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Normal" style:family="paragraph">
      <style:paragraph-properties fo:text-align="center"/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size="16pt" style:font-size-asian="16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" style:parent-style-name="ParágrafodaLista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11" style:parent-style-name="ParágrafodaLista" style:list-style-name="LFO1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fo:font-size="10pt" style:font-size-asian="10pt"/>
    </style:style>
    <style:style style:name="P12" style:parent-style-name="ParágrafodaLista" style:list-style-name="LFO2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fo:font-size="10pt" style:font-size-asian="10pt"/>
    </style:style>
    <style:style style:name="P13" style:parent-style-name="ParágrafodaLista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ize="10pt" style:font-size-asian="10pt"/>
    </style:style>
    <style:style style:name="P21" style:parent-style-name="ParágrafodaLista" style:list-style-name="LFO3" style:family="paragraph">
      <style:text-properties fo:font-size="10pt" style:font-size-asian="10pt"/>
    </style:style>
    <style:style style:name="P22" style:parent-style-name="ParágrafodaLista" style:list-style-name="LFO3" style:family="paragraph"/>
    <style:style style:name="T23" style:parent-style-name="Fonteparág.padrão" style:family="text">
      <style:text-properties fo:font-size="10pt" style:font-size-asian="10pt"/>
    </style:style>
  </office:automatic-styles>
  <office:body>
    <office:text text:use-soft-page-breaks="true">
      <text:p text:style-name="P1">TERMO DE RESPONSABILIDADE</text:p>
      <text:p text:style-name="P2">3 ª Prova da Taça da Madeira de DownHill</text:p>
      <text:p text:style-name="P3">“RAT BOY” -<text:s/>Machico</text:p>
      <text:p text:style-name="P4">5 de Abril<text:s/></text:p>
      <text:p text:style-name="P5"/>
      <text:p text:style-name="P6">Eu,<text:s/>________________________________________________________________________________, portador do documento de identificação [BI / Cartão de Cidadão / Passaporte / Outro*] nº ____________________ válido até _______ / ____ / ____ [AAAA / MM / DD], residente em<text:s/>____________________________________________________________________________________ Código Postal _________ - ________ Localidade ____________________________________________ Encarregado de Educação de ___________________________________________________________ portador do documento de identificação [BI / Cartão de Cidadão / Passaporte / Outro*] nº _________________válido até _______ / ____ / ____ [AAAA / MM / DD], residente em ____________________________________________________________________________________ Código Postal _________ - ________ Localidade ____________________________________________</text:p>
      <text:p text:style-name="P7"><text:s/>* riscar o que não interessa <text:s/></text:p>
      <text:p text:style-name="P8"/>
      <text:p text:style-name="P9">Declaro que:<text:s/></text:p>
      <text:list text:style-name="LFO1" text:continue-numbering="true">
        <text:list-item>
          <text:p text:style-name="P10">Autorizo o meu educando a participar na atividade acima indicada.</text:p>
        </text:list-item>
        <text:list-item>
          <text:p text:style-name="P11">Assumo nos termos e para efeito dos dispostos<text:s/>no nº2 do Art. 40º da Lei 5/2007, de 16 de janeiro (Lei de Bases da Atividade Física e do Desporto), a especial obrigação nela consignada e informo que me assegurei previamente junto de entidade médica que o meu educando não apresenta quaisquer contraindicações para a prática do exercício que se desenvolverá no âmbito da atividade acima indicada <text:s/></text:p>
        </text:list-item>
      </text:list>
      <text:list text:style-name="LFO2" text:continue-numbering="true">
        <text:list-item>
          <text:p text:style-name="P12">Autorizo que sejam capturadas imagens do meu educando no âmbito da atividade acima indicada, com respeito pela legislação vigente e para uso exclusivo em<text:s/>ações de divulgação e promoção da respetiva atividade. <text:s text:c="2"/></text:p>
        </text:list-item>
      </text:list>
      <text:p text:style-name="P13"/>
      <text:p text:style-name="P14">________________, <text:s text:c="2"/>______ <text:s text:c="2"/>______________ <text:s text:c="2"/>_________ <text:s/></text:p>
      <text:p text:style-name="P15">(Local) <text:s text:c="27"/>(dia) <text:s text:c="13"/>(mês) <text:s text:c="16"/>(ano) <text:s text:c="4"/></text:p>
      <text:p text:style-name="P16"/>
      <text:p text:style-name="P17">______________________________________________________<text:s/></text:p>
      <text:p text:style-name="P18">(Assinatura do Encarregado de Educação)</text:p>
      <text:p text:style-name="P19"/>
      <text:p text:style-name="P20">Anexos Obrigatórios:<text:s/></text:p>
      <text:list text:style-name="LFO3" text:continue-numbering="true">
        <text:list-item>
          <text:p text:style-name="P21">Cópia do Cartão de Cidadão do Atleta</text:p>
        </text:list-item>
        <text:list-item>
          <text:p text:style-name="P22"><text:span text:style-name="T23">Cópia do Cartão de Cidadão do Encarregado de Educaçã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arina Gomes</meta:initial-creator>
    <dc:creator>Vítor Jesus</dc:creator>
    <meta:creation-date>2020-02-28T10:27:00Z</meta:creation-date>
    <dc:date>2020-03-10T16:20:00Z</dc:date>
    <meta:print-date>2019-08-29T11:19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19" meta:character-count="2043" meta:row-count="14" meta:non-whitespace-character-count="1728"/>
  </office:meta>
</office:document-meta>
</file>